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9</text:p>
          </table:table-cell>
          <table:table-cell table:number-columns-repeated="4" table:style-name="ce10"/>
          <table:table-cell office:value-type="string" table:style-name="ce12">
            <text:p>05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2000001:98</text:p>
          </table:table-cell>
          <table:covered-table-cell/>
          <table:table-cell office:value-type="float" office:value="301906.52" table:style-name="ce20">
            <text:p>301906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2:264</text:p>
          </table:table-cell>
          <table:covered-table-cell/>
          <table:table-cell office:value-type="float" office:value="3416021.28" table:style-name="ce20">
            <text:p>3416021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2:281</text:p>
          </table:table-cell>
          <table:covered-table-cell/>
          <table:table-cell office:value-type="float" office:value="4264820.49" table:style-name="ce20">
            <text:p>4264820,4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504001:341</text:p>
          </table:table-cell>
          <table:covered-table-cell/>
          <table:table-cell office:value-type="float" office:value="2229175.25" table:style-name="ce22">
            <text:p>2229175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1704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1:4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2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1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526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597D00D32DAEC53AC15D4F464334FA3E678CB644839D71DB42A44A2214D3A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9-05T11:28:19Z</meta:creation-date>
    <dc:date>2024-09-05T11:28:19Z</dc:date>
  </office:meta>
</office:document-meta>
</file>